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The General Budget <text:s/>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 text:c="67"/>FY2010 <text:s text:c="43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7">
            <text:p>Account</text:p>
          </table:table-cell>
          <table:table-cell office:value-type="string" table:style-name="ce7">
            <text:p><text:a xlink:href="../../../../../../../../../../Local%20Settings/Temporary%20Internet%20Files/Content.IE5/NY4ZBPS5/94b歲入來源別預算比較總表(經常門).xls">Current Account</text:a></text:p>
          </table:table-cell>
          <table:table-cell office:value-type="string" table:style-name="ce7">
            <text:p><text:a xlink:href="../../../../../../../../../../Local%20Settings/Temporary%20Internet%20Files/Content.IE5/NY4ZBPS5/94b歲入來源別預算比較總表(資本門).xls">Capital Account</text:a></text:p>
          </table:table-cell>
          <table:table-cell office:value-type="string" table:style-name="ce7">
            <text:p><text:a xlink:href="../../../../../../../../../../Local%20Settings/Temporary%20Internet%20Files/Content.IE5/NY4ZBPS5/94b歲入來源別預算比較總表.xls">Amount</text:a></text:p>
          </table:table-cell>
          <table:table-cell office:value-type="string" table:style-name="ce8">
            <text:p>Percent Total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Total</text:p>
          </table:table-cell>
          <table:table-cell office:value-type="float" office:value="1490863275" table:formula="of:=[.E6]+[.E17]+[.E26]+[.E33]+[.E38]" table:style-name="ce15">
            <text:p>1,490,863,275<text:s/></text:p>
          </table:table-cell>
          <table:table-cell office:value-type="float" office:value="57123170" table:style-name="ce16">
            <text:p>57,123,170<text:s/></text:p>
          </table:table-cell>
          <table:table-cell office:value-type="float" office:value="1547986445" table:formula="of:=SUM([.E5:.F5])" table:style-name="ce16">
            <text:p>1,547,986,445<text:s/></text:p>
          </table:table-cell>
          <table:table-cell office:value-type="float" office:value="100" table:style-name="ce17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1.Revenues from Tax and Monopolies)</text:p>
          </table:table-cell>
          <table:table-cell office:value-type="float" office:value="1126357000" table:style-name="ce15">
            <text:p>1,126,35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26357000" table:style-name="ce16">
            <text:p>1,126,357,000<text:s/></text:p>
          </table:table-cell>
          <table:table-cell office:value-type="float" office:value="72.762717247178472" table:formula="of:=[.G6]/[.G$5]*100" table:style-name="ce17">
            <text:p>72.8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Taxes</text:p>
          </table:table-cell>
          <table:table-cell office:value-type="float" office:value="1126357000" table:style-name="ce15">
            <text:p>1,126,35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26357000" table:style-name="ce16">
            <text:p>1,126,357,000<text:s/></text:p>
          </table:table-cell>
          <table:table-cell office:value-type="float" office:value="72.762717247178472" table:formula="of:=[.G7]/[.G$5]*100" table:style-name="ce17">
            <text:p>72.8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come Tax</text:p>
          </table:table-cell>
          <table:table-cell office:value-type="float" office:value="620331000" table:style-name="ce15">
            <text:p>620,33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0331000" table:style-name="ce16">
            <text:p>620,331,000<text:s/></text:p>
          </table:table-cell>
          <table:table-cell office:value-type="float" office:value="40.073412916739073" table:formula="of:=[.G8]/[.G$5]*100" table:style-name="ce17">
            <text:p>40.1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Estate and Gift Tax</text:p>
          </table:table-cell>
          <table:table-cell office:value-type="float" office:value="6130000" table:style-name="ce15">
            <text:p>6,1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130000" table:style-name="ce16">
            <text:p>6,130,000<text:s/></text:p>
          </table:table-cell>
          <table:table-cell office:value-type="float" office:value="0.39599829958459359" table:formula="of:=[.G9]/[.G$5]*100" table:style-name="ce17">
            <text:p>0.4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Customs Duties</text:p>
          </table:table-cell>
          <table:table-cell office:value-type="float" office:value="75300000" table:style-name="ce15">
            <text:p>75,3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5300000" table:style-name="ce16">
            <text:p>75,300,000<text:s/></text:p>
          </table:table-cell>
          <table:table-cell office:value-type="float" office:value="4.8643836800521854" table:formula="of:=[.G10]/[.G$5]*100" table:style-name="ce17">
            <text:p>4.9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Commodity Tax</text:p>
          </table:table-cell>
          <table:table-cell office:value-type="float" office:value="122427000" table:style-name="ce15">
            <text:p>122,42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427000" table:style-name="ce16">
            <text:p>122,427,000<text:s/></text:p>
          </table:table-cell>
          <table:table-cell office:value-type="float" office:value="7.9087901832370369" table:formula="of:=[.G11]/[.G$5]*100" table:style-name="ce17">
            <text:p>7.9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Securities Transations Tax</text:p>
          </table:table-cell>
          <table:table-cell office:value-type="float" office:value="122000000" table:style-name="ce15">
            <text:p>122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000000" table:style-name="ce16">
            <text:p>122,000,000<text:s/></text:p>
          </table:table-cell>
          <table:table-cell office:value-type="float" office:value="7.8812059623687469" table:formula="of:=[.G12]/[.G$5]*100" table:style-name="ce17">
            <text:p>7.9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Royalty Rent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G13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Futures Trading Tax</text:p>
          </table:table-cell>
          <table:table-cell office:value-type="float" office:value="4352000" table:style-name="ce15">
            <text:p>4,35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52000" table:style-name="ce16">
            <text:p>4,352,000<text:s/></text:p>
          </table:table-cell>
          <table:table-cell office:value-type="float" office:value="0.28113941269039988" table:formula="of:=[.G14]/[.G$5]*100" table:style-name="ce17">
            <text:p>0.3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Tobacco and Alcohol Tax</text:p>
          </table:table-cell>
          <table:table-cell office:value-type="float" office:value="39437000" table:style-name="ce15">
            <text:p>39,43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437000" table:style-name="ce16">
            <text:p>39,437,000<text:s/></text:p>
          </table:table-cell>
          <table:table-cell office:value-type="float" office:value="2.5476321273601332" table:formula="of:=[.G15]/[.G$5]*100" table:style-name="ce17">
            <text:p>2.5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Business Tax</text:p>
          </table:table-cell>
          <table:table-cell office:value-type="float" office:value="136380000" table:style-name="ce15">
            <text:p>136,38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6380000" table:style-name="ce16">
            <text:p>136,380,000<text:s/></text:p>
          </table:table-cell>
          <table:table-cell office:value-type="float" office:value="8.8101546651463103" table:formula="of:=[.G16]/[.G$5]*100" table:style-name="ce17">
            <text:p>8.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3.Revenues from Fees, Fines and Indemnities)</text:p>
          </table:table-cell>
          <table:table-cell office:value-type="float" office:value="84442284" table:style-name="ce15">
            <text:p>84,442,2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442284" table:style-name="ce16">
            <text:p>84,442,284<text:s/></text:p>
          </table:table-cell>
          <table:table-cell office:value-type="float" office:value="5.4549756732527461" table:formula="of:=[.G17]/[.G$5]*100" table:style-name="ce17">
            <text:p>5.5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Revenue from Fines and Indemnities</text:p>
          </table:table-cell>
          <table:table-cell office:value-type="float" office:value="24705327" table:style-name="ce15">
            <text:p>24,705,3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705327" table:style-name="ce16">
            <text:p>24,705,327<text:s/></text:p>
          </table:table-cell>
          <table:table-cell office:value-type="float" office:value="1.5959653315956521" table:formula="of:=[.G18]/[.G$5]*100" table:style-name="ce17">
            <text:p>1.6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Revenue from Fines and Delay payment Penity</text:p>
          </table:table-cell>
          <table:table-cell office:value-type="float" office:value="23102063" table:style-name="ce15">
            <text:p>23,102,0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102063" table:style-name="ce16">
            <text:p>23,102,063<text:s/></text:p>
          </table:table-cell>
          <table:table-cell office:value-type="float" office:value="1.4923943988411346" table:formula="of:=[.G19]/[.G$5]*100" table:style-name="ce17">
            <text:p>1.5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Confiscation of Assets</text:p>
          </table:table-cell>
          <table:table-cell office:value-type="float" office:value="936411" table:style-name="ce15">
            <text:p>936,4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36411" table:style-name="ce16">
            <text:p>936,411<text:s/></text:p>
          </table:table-cell>
          <table:table-cell office:value-type="float" office:value="6.049219636416131E-2" table:formula="of:=[.G20]/[.G$5]*100" table:style-name="ce17">
            <text:p>0.1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Revenue from Compensation and Indemnities<text:s/></text:p>
          </table:table-cell>
          <table:table-cell office:value-type="float" office:value="666853" table:style-name="ce15">
            <text:p>666,8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6853" table:style-name="ce16">
            <text:p>666,853<text:s/></text:p>
          </table:table-cell>
          <table:table-cell office:value-type="float" office:value="4.3078736390356441E-2" table:formula="of:=[.G21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Fees</text:p>
          </table:table-cell>
          <table:table-cell office:value-type="float" office:value="59736957" table:style-name="ce15">
            <text:p>59,736,9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736957" table:style-name="ce16">
            <text:p>59,736,957<text:s/></text:p>
          </table:table-cell>
          <table:table-cell office:value-type="float" office:value="3.8590103416570938" table:formula="of:=[.G22]/[.G$5]*100" table:style-name="ce17">
            <text:p>3.9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evenue of Administration Fee</text:p>
          </table:table-cell>
          <table:table-cell office:value-type="float" office:value="21144698" table:style-name="ce15">
            <text:p>21,144,6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144698" table:style-name="ce16">
            <text:p>21,144,698<text:s/></text:p>
          </table:table-cell>
          <table:table-cell office:value-type="float" office:value="1.365948524181037" table:formula="of:=[.G23]/[.G$5]*100" table:style-name="ce17">
            <text:p>1.4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Revenue of Legislative Fee</text:p>
          </table:table-cell>
          <table:table-cell office:value-type="float" office:value="7967649" table:style-name="ce15">
            <text:p>7,967,6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67649" table:style-name="ce16">
            <text:p>7,967,649<text:s/></text:p>
          </table:table-cell>
          <table:table-cell office:value-type="float" office:value="0.51471051479394569" table:formula="of:=[.G24]/[.G$5]*100" table:style-name="ce17">
            <text:p>0.5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Revenue of Usage Fee</text:p>
          </table:table-cell>
          <table:table-cell office:value-type="float" office:value="30624610" table:style-name="ce15">
            <text:p>30,624,6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624610" table:style-name="ce16">
            <text:p>30,624,610<text:s/></text:p>
          </table:table-cell>
          <table:table-cell office:value-type="float" office:value="1.9783513026821111" table:formula="of:=[.G25]/[.G$5]*100" table:style-name="ce17">
            <text:p>2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4.Revenues of Public Properties)</text:p>
          </table:table-cell>
          <table:table-cell office:value-type="float" office:value="9313291" table:style-name="ce15">
            <text:p>9,313,291<text:s/></text:p>
          </table:table-cell>
          <table:table-cell office:value-type="float" office:value="57123170" table:style-name="ce16">
            <text:p>57,123,170<text:s/></text:p>
          </table:table-cell>
          <table:table-cell office:value-type="float" office:value="66436461" table:style-name="ce16">
            <text:p>66,436,461<text:s/></text:p>
          </table:table-cell>
          <table:table-cell office:value-type="float" office:value="4.2917986274744155" table:formula="of:=[.G26]/[.G$5]*100" table:style-name="ce17">
            <text:p>4.3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Revenues of Public Properties</text:p>
          </table:table-cell>
          <table:table-cell office:value-type="float" office:value="9313291" table:style-name="ce15">
            <text:p>9,313,291<text:s/></text:p>
          </table:table-cell>
          <table:table-cell office:value-type="float" office:value="57123170" table:style-name="ce16">
            <text:p>57,123,170<text:s/></text:p>
          </table:table-cell>
          <table:table-cell office:value-type="float" office:value="66436461" table:style-name="ce16">
            <text:p>66,436,461<text:s/></text:p>
          </table:table-cell>
          <table:table-cell office:value-type="float" office:value="4.2917986274744155" table:formula="of:=[.G27]/[.G$5]*100" table:style-name="ce17">
            <text:p>4.3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Interest Earnings</text:p>
          </table:table-cell>
          <table:table-cell office:value-type="float" office:value="8964012" table:style-name="ce15">
            <text:p>8,964,0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964012" table:style-name="ce16">
            <text:p>8,964,012<text:s/></text:p>
          </table:table-cell>
          <table:table-cell office:value-type="float" office:value="0.57907561328807367" table:formula="of:=[.G28]/[.G$5]*100" table:style-name="ce17">
            <text:p>0.6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Sales Properties</text:p>
          </table:table-cell>
          <table:table-cell office:value-type="float" office:value="0" table:style-name="ce15">
            <text:p>0<text:s/></text:p>
          </table:table-cell>
          <table:table-cell office:value-type="float" office:value="43328828" table:style-name="ce16">
            <text:p>43,328,828<text:s/></text:p>
          </table:table-cell>
          <table:table-cell office:value-type="float" office:value="43328828" table:style-name="ce16">
            <text:p>43,328,828<text:s/></text:p>
          </table:table-cell>
          <table:table-cell office:value-type="float" office:value="2.7990444063610647" table:formula="of:=[.G29]/[.G$5]*100" table:style-name="ce17">
            <text:p>2.8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Assessing Value of Properties</text:p>
          </table:table-cell>
          <table:table-cell office:value-type="float" office:value="0" table:style-name="ce15">
            <text:p>0<text:s/></text:p>
          </table:table-cell>
          <table:table-cell office:value-type="float" office:value="5284918" table:style-name="ce16">
            <text:p>5,284,918<text:s/></text:p>
          </table:table-cell>
          <table:table-cell office:value-type="float" office:value="5284918" table:style-name="ce16">
            <text:p>5,284,918<text:s/></text:p>
          </table:table-cell>
          <table:table-cell office:value-type="float" office:value="0.34140596108385174" table:formula="of:=[.G30]/[.G$5]*100" table:style-name="ce17">
            <text:p>0.3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Recalled Capital</text:p>
          </table:table-cell>
          <table:table-cell office:value-type="float" office:value="0" table:style-name="ce15">
            <text:p>0<text:s/></text:p>
          </table:table-cell>
          <table:table-cell office:value-type="float" office:value="8509424" table:style-name="ce16">
            <text:p>8,509,424<text:s/></text:p>
          </table:table-cell>
          <table:table-cell office:value-type="float" office:value="8509424" table:style-name="ce16">
            <text:p>8,509,424<text:s/></text:p>
          </table:table-cell>
          <table:table-cell office:value-type="float" office:value="0.54970920627150588" table:formula="of:=[.G31]/[.G$5]*100" table:style-name="ce17">
            <text:p>0.5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Sales Waste Material</text:p>
          </table:table-cell>
          <table:table-cell office:value-type="float" office:value="349279" table:style-name="ce15">
            <text:p>349,2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9279" table:style-name="ce16">
            <text:p>349,279<text:s/></text:p>
          </table:table-cell>
          <table:table-cell office:value-type="float" office:value="2.2563440469919621E-2" table:formula="of:=[.G32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2.Surplus of Public Enterprises)</text:p>
          </table:table-cell>
          <table:table-cell office:value-type="float" office:value="251663070" table:formula="of:=[.E34]" table:style-name="ce15">
            <text:p>251,663,0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1663070" table:formula="of:=SUM([.E33:.F33])" table:style-name="ce16">
            <text:p>251,663,070<text:s/></text:p>
          </table:table-cell>
          <table:table-cell office:value-type="float" office:value="16.257446621246093" table:formula="of:=[.G33]/[.G$5]*100" table:style-name="ce17">
            <text:p>16.3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Surplus of Public Enterprises</text:p>
          </table:table-cell>
          <table:table-cell office:value-type="float" office:value="251663070" table:formula="of:=SUM([.E35:.E37])" table:style-name="ce15">
            <text:p>251,663,0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1663070" table:formula="of:=SUM([.E34:.F34])" table:style-name="ce16">
            <text:p>251,663,070<text:s/></text:p>
          </table:table-cell>
          <table:table-cell office:value-type="float" office:value="16.257446621246093" table:formula="of:=[.G34]/[.G$5]*100" table:style-name="ce17">
            <text:p>16.3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float" office:value="212097113" table:style-name="ce15">
            <text:p>212,097,1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2097113" table:formula="of:=SUM([.E35:.F35])" table:style-name="ce16">
            <text:p>212,097,113<text:s/></text:p>
          </table:table-cell>
          <table:table-cell office:value-type="float" office:value="13.701483865383587" table:formula="of:=[.G35]/[.G$5]*100" table:style-name="ce17">
            <text:p>13.7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float" office:value="18559047" table:style-name="ce15">
            <text:p>18,559,0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559047" table:formula="of:=SUM([.E36:.F36])" table:style-name="ce16">
            <text:p>18,559,047<text:s/></text:p>
          </table:table-cell>
          <table:table-cell office:value-type="float" office:value="1.1989153432154245" table:formula="of:=[.G36]/[.G$5]*100" table:style-name="ce17">
            <text:p>1.2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Investment Rrvenue</text:p>
          </table:table-cell>
          <table:table-cell office:value-type="float" office:value="21006910" table:style-name="ce15">
            <text:p>21,006,9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006910" table:formula="of:=SUM([.E37:.F37])" table:style-name="ce16">
            <text:p>21,006,910<text:s/></text:p>
          </table:table-cell>
          <table:table-cell office:value-type="float" office:value="1.3570474126470791" table:formula="of:=[.G37]/[.G$5]*100" table:style-name="ce17">
            <text:p>1.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5.Revenues from others)</text:p>
          </table:table-cell>
          <table:table-cell office:value-type="float" office:value="19087630" table:style-name="ce15">
            <text:p>19,087,6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087630" table:style-name="ce16">
            <text:p>19,087,630<text:s/></text:p>
          </table:table-cell>
          <table:table-cell office:value-type="float" office:value="1.233061830848267" table:formula="of:=[.G38]/[.G$5]*100" table:style-name="ce17">
            <text:p>1.2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Revenues from Donations and Gifts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.2920009774374994E-6" table:formula="of:=[.G39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evenue from Donations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.2920009774374994E-6" table:formula="of:=[.G40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Revenues from others</text:p>
          </table:table-cell>
          <table:table-cell office:value-type="float" office:value="19087610" table:style-name="ce15">
            <text:p>19,087,6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087610" table:style-name="ce16">
            <text:p>19,087,610<text:s/></text:p>
          </table:table-cell>
          <table:table-cell office:value-type="float" office:value="1.2330605388472895" table:formula="of:=[.G41]/[.G$5]*100" table:style-name="ce17">
            <text:p>1.2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uition Revenue</text:p>
          </table:table-cell>
          <table:table-cell office:value-type="float" office:value="122663" table:style-name="ce15">
            <text:p>122,6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663" table:style-name="ce16">
            <text:p>122,663<text:s/></text:p>
          </table:table-cell>
          <table:table-cell office:value-type="float" office:value="7.9240357947707989E-3" table:formula="of:=[.G42]/[.G$5]*100" table:style-name="ce17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<text:s text:c="2"/>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Miscellaneous Revenue</text:p>
          </table:table-cell>
          <table:table-cell office:value-type="float" office:value="18964947" table:style-name="ce18">
            <text:p>18,964,94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964947" table:style-name="ce18">
            <text:p>18,964,947<text:s/></text:p>
          </table:table-cell>
          <table:table-cell office:value-type="float" office:value="1.2251365030525188" table:formula="of:=[.G43]/[.G$5]*100" table:style-name="ce19">
            <text:p>1.2<text:s/></text:p>
          </table:table-cell>
          <table:table-cell table:number-columns-repeated="16376" table:style-name="ce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歲入來源別預算總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7:31Z</dc:date>
    <meta:print-date>2010-08-27T08:13:19Z</meta:print-date>
  </office:meta>
</office:document-meta>
</file>